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paragraph-properties fo:line-height="150%"/>
      <style:text-properties officeooo:paragraph-rsid="00942ec6"/>
    </style:style>
    <style:style style:name="P8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1" fo:font-size="11pt" officeooo:paragraph-rsid="00c29447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1" fo:font-size="11pt" officeooo:paragraph-rsid="00c69442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1" fo:font-size="11pt" officeooo:paragraph-rsid="00917cba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DICTAMEN">
      <style:paragraph-properties fo:line-height="150%"/>
      <style:text-properties style:font-name="Verdana1" fo:font-size="11pt" fo:font-weight="normal" officeooo:paragraph-rsid="00942ec6" style:font-size-asian="11pt" style:font-weight-asian="normal" style:font-size-complex="11pt" style:font-weight-complex="normal"/>
    </style:style>
    <style:style style:name="P14" style:family="paragraph" style:parent-style-name="DICTAMEN">
      <style:text-properties officeooo:paragraph-rsid="00e93949"/>
    </style:style>
    <style:style style:name="P15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6" style:family="paragraph" style:parent-style-name="DICTAMEN" style:master-page-name="">
      <style:paragraph-properties fo:line-height="150%" style:page-number="auto"/>
      <style:text-properties style:font-name="Verdana1" fo:font-size="11pt" officeooo:paragraph-rsid="00c29447" style:font-size-asian="11pt" style:font-size-complex="11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paragraph-rsid="00ab9b59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ec036b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a5a62" style:font-weight-asian="bold" style:font-weight-complex="bold"/>
    </style:style>
    <style:style style:name="T10" style:family="text">
      <style:text-properties fo:font-weight="bold" officeooo:rsid="00bb1048" style:font-weight-asian="bold" style:font-weight-complex="bold"/>
    </style:style>
    <style:style style:name="T11" style:family="text">
      <style:text-properties fo:font-weight="bold" officeooo:rsid="00e93949" style:font-weight-asian="bold" style:font-weight-complex="bold"/>
    </style:style>
    <style:style style:name="T12" style:family="text">
      <style:text-properties fo:font-weight="bold" officeooo:rsid="00f51be9" style:font-weight-asian="bold" style:font-weight-complex="bold"/>
    </style:style>
    <style:style style:name="T13" style:family="text">
      <style:text-properties officeooo:rsid="0084ea4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edf188" style:font-weight-asian="normal" style:font-weight-complex="normal"/>
    </style:style>
    <style:style style:name="T16" style:family="text">
      <style:text-properties fo:font-weight="normal" officeooo:rsid="00eed106" style:font-weight-asian="normal" style:font-weight-complex="normal"/>
    </style:style>
    <style:style style:name="T17" style:family="text">
      <style:text-properties fo:font-weight="normal" officeooo:rsid="00f2b377" style:font-weight-asian="normal" style:font-weight-complex="normal"/>
    </style:style>
    <style:style style:name="T18" style:family="text">
      <style:text-properties fo:font-weight="normal" officeooo:rsid="00f31c08" style:font-weight-asian="normal" style:font-weight-complex="normal"/>
    </style:style>
    <style:style style:name="T19" style:family="text">
      <style:text-properties fo:font-weight="normal" officeooo:rsid="00f51be9" style:font-weight-asian="normal" style:font-weight-complex="normal"/>
    </style:style>
    <style:style style:name="T20" style:family="text">
      <style:text-properties officeooo:rsid="00e2649b"/>
    </style:style>
    <style:style style:name="T21" style:family="text">
      <style:text-properties officeooo:rsid="00e93949"/>
    </style:style>
    <style:style style:name="T22" style:family="text">
      <style:text-properties officeooo:rsid="00ed665c"/>
    </style:style>
    <style:style style:name="T23" style:family="text">
      <style:text-properties officeooo:rsid="00f51be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4">La Comisión de <text:span text:style-name="T13">Asuntos Laborales, Gremiales y de Previsión</text:span> ha considerado el proyecto de <text:span text:style-name="T20">l</text:span><text:span text:style-name="T4">ey</text:span> <text:s/><text:span text:style-name="T9">44</text:span><text:span text:style-name="T11">712</text:span><text:span text:style-name="T10"> </text:span><text:span text:style-name="T9">- </text:span><text:span text:style-name="T8">CD – UCR – FPCS</text:span>, <text:span text:style-name="T21">de las </text:span>Diputadas <text:span text:style-name="T4">DI STEFANO, ORCIANI, ESPÍNDOLA, SENN y CIANCIO, </text:span><text:span text:style-name="T21">y de los </text:span><text:span text:style-name="T4">Diputados PULLARO, PALO OLIVER, BASILE, BASTÍA, CÁNDIDO y GONZÁLEZ, por el cual se declara de interés Público Provincial el Trabajo y la Producción de la Planta Dow de Puerto General San Martín, departamento San Lorenzo</text:span>; y, por las razones expuestas en los fundamentos y las que podrá dar el miembro informante, esta Comisión aconseja la aprobación del siguiente texto con modificaciones:</text:p>
      <text:p text:style-name="DICTAMEN"/>
      <text:p text:style-name="P15">LA LEGISLATURA DE LA PROVINCIA DE SANTA FE</text:p>
      <text:p text:style-name="P15">SANCIONA CON FUERZA DE</text:p>
      <text:p text:style-name="P15">LEY:</text:p>
      <text:p text:style-name="P18"/>
      <text:p text:style-name="P17">DECLARACIÓN DE INTERÉS PÚBLICO PROVINCIAL AL TRABAJO Y LA PRODUCCIÓN DE LA PLANTA DOW DE PUERTO GENERAL SAN MARTÍN</text:p>
      <text:p text:style-name="P17"/>
      <text:p text:style-name="P16"><text:span text:style-name="T8">ARTÍCULO 1 - </text:span><text:s/><text:span text:style-name="T8">DECLARACIÓN.</text:span> Declárase de Interés Público Provincial el trabajo y la producción de los insumos industriales que se desarrollan en la planta de la empresa DOW de la <text:span text:style-name="T22">c</text:span>iudad de Puerto General San Martín, <text:span text:style-name="T22">d</text:span>epartamento San Lorenzo.</text:p>
      <text:p text:style-name="P9"/>
      <text:p text:style-name="P10"><text:span text:style-name="T8">ARTÍCULO 2 - <text:s/>FACULTADES.</text:span><text:span text:style-name="T14"> Facúltase al Poder Ejecutivo Provincial, en el marco jurídico e institucional de la presente declaración, a realizar todas las acciones y gestiones pertinentes orientadas a preservar la planta de DOW en su actual radicación y las actividades laborales y de producción que se realizan en la misma.</text:span></text:p>
      <text:p text:style-name="P8"><text:soft-page-break/><text:span text:style-name="T8">ARTÍCULO 3 – MESA DE TRABAJO INSTITUCIONAL. </text:span><text:span text:style-name="T14">Constitúyase la "Mesa de Trabajo Institucional Dow" con el objeto de coordinar acciones políticas e institucionales a efectos de contribuir a alcanzar los objetivos mencionados en el artículo precedente; </text:span><text:span text:style-name="T16">la que debe estar conformada <text:s/>por representantes </text:span><text:span text:style-name="T14">del Poder Ejecutivo Provincial, </text:span><text:span text:style-name="T15">de la Cámara de Diputados y de la Cámara de Senadores</text:span><text:span text:style-name="T14"> de la Provincia, Intendentes </text:span><text:span text:style-name="T15">y</text:span><text:span text:style-name="T14"> miembros de Consejos Deliberantes de la región, </text:span><text:span text:style-name="T16">y pueden participar de la misma previa invitación </text:span><text:span text:style-name="T14">representantes de sectores específicos involucrados, entidades gremiales del sector, C</text:span><text:span text:style-name="T16">onfederación </text:span><text:span text:style-name="T14">G</text:span><text:span text:style-name="T16">eneral del </text:span><text:span text:style-name="T14">T</text:span><text:span text:style-name="T16">rabajo</text:span><text:span text:style-name="T14"> San Lorenzo y asociaciones de empleadores de la región.</text:span></text:p>
      <text:p text:style-name="P12"/>
      <text:p text:style-name="P11"><text:span text:style-name="T8">ARTÍCULO 4 - AUTORIDAD DE APLICACIÓN.</text:span><text:span text:style-name="T14"> El Ministerio de Trabajo, Empleo y Seguridad Social y el Ministerio de Producción, Ciencia y Tecnología s</text:span><text:span text:style-name="T18">on </text:span><text:span text:style-name="T14">las autoridades de aplicación de la presente ley, quienes debe</text:span><text:span text:style-name="T17">n </text:span><text:span text:style-name="T14">informar formalmente a la </text:span><text:span text:style-name="T17">Cámara de Diputados y la Cámara de Senadores</text:span><text:span text:style-name="T14"> de la Provincia sobre la marcha de las gestiones realizadas.</text:span></text:p>
      <text:p text:style-name="P13"/>
      <text:p text:style-name="P7"><text:span text:style-name="T6">ARTÍCULO </text:span><text:span text:style-name="T7">5</text:span><text:span text:style-name="T6"> -</text:span><text:span text:style-name="T5"> Comuníquese al Poder Ejecutivo.</text:span> </text:p>
      <text:p text:style-name="P7"/>
      <text:p text:style-name="Encabezado_20_y_20_firmas_20_dictamen">Sala de la Comisión en Zoom, <text:span text:style-name="T19">15 de septiembre de 2021</text:span></text:p>
      <text:p text:style-name="DICTAMEN"><text:span text:style-name="T19"/></text:p>
      <text:p text:style-name="DICTAMEN"><text:span text:style-name="T12">Firmantes:</text:span><text:span text:style-name="T19"> Diputadas DI STEFANO, CORGNIALI, DE PONTI, CATTALINI, ARCANDO, BRAVO y FLORITO, y Diputados PALO OLIVER, DEL FRADE y BASILE</text:span></text:p>
      <text:p text:style-name="DICTAMEN"><text:span text:style-name="T19"/></text:p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4H25M16S</meta:editing-duration>
    <meta:editing-cycles>86</meta:editing-cycles>
    <meta:generator>LibreOffice/7.1.5.2$Linux_X86_64 LibreOffice_project/10$Build-2</meta:generator>
    <dc:date>2021-09-15T15:36:17.931012201</dc:date>
    <meta:print-date>2021-09-15T11:11:19.817102311</meta:print-date>
    <meta:document-statistic meta:table-count="0" meta:image-count="1" meta:object-count="0" meta:page-count="2" meta:paragraph-count="17" meta:word-count="442" meta:character-count="2830" meta:non-whitespace-character-count="2397"/>
  </office:meta>
</office:document-meta>
</file>